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C048199026F813E9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2.643cm" svg:x="1cm" svg:y="8.528cm">
          <draw:image xlink:href="Pictures/10000000000001F40000014C048199026F813E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24T09:41:46.321000000</dc:date>
    <meta:editing-duration>PT13M50S</meta:editing-duration>
    <meta:editing-cycles>1</meta:editing-cycles>
    <meta:document-statistic meta:object-count="1"/>
    <meta:generator>LibreOffice/5.4.7.2$Windows_x86 LibreOffice_project/c838ef25c16710f8838b1faec480ebba495259d0</meta:generator>
  </office:meta>
</office:document-meta>
</file>